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Run Rondje Rhenoy op zondag 26 november 2023 bij de startlocatie aan Sportstraat 7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Run Rondje Rhenoy bij startlocatie Sportstraat 7 in Beesd op zondag 26 november 2023, van 13.00 uur tot 16.00 uur </text:p>
            <text:p text:style-name="common-al">Hiervoor is een ontheffing Zondagswet verleend. (verzonden op 17 oktober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89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9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9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Run Rondje Rhenoy op zondag 26 november 2023 bij de startlocatie aan Sportstraat 7 te Beesd</meta:user-defined>
    <meta:user-defined meta:name="DCTERMS.W3CDTF/DCTERMS.available">2023-10-24</meta:user-defined>
    <meta:user-defined meta:name="DCTERMS.W3CDTF/OVERHEIDop.jaargang">2023</meta:user-defined>
    <meta:user-defined meta:name="OVERHEIDop.publicationIssue">450895</meta:user-defined>
    <meta:user-defined meta:name="OVERHEIDop.GmbID/DC.identifier">gmb-2023-450895</meta:user-defined>
    <meta:user-defined meta:name="OVERHEIDop.versieInformatie"/>
  </office:meta>
</office:document-meta>
</file>