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erwoud 15 en17, Hoenderloo, het restaureren en verduurzamen van een woonhuis en restaureren graanschuur en stallen (Landgoed Deelerwou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3 </text:p>
            <text:p text:style-name="common-al">Wabonummer: D23/031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87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87</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lerwoud 15 en17, Hoenderloo, het restaureren en verduurzamen van een woonhuis en restaureren graanschuur en stallen (Landgoed Deelerwoud)</meta:user-defined>
    <meta:user-defined meta:name="DCTERMS.W3CDTF/DCTERMS.available">2023-10-23</meta:user-defined>
    <meta:user-defined meta:name="DCTERMS.W3CDTF/OVERHEIDop.jaargang">2023</meta:user-defined>
    <meta:user-defined meta:name="OVERHEIDop.publicationIssue">450879</meta:user-defined>
    <meta:user-defined meta:name="OVERHEIDop.GmbID/DC.identifier">gmb-2023-450879</meta:user-defined>
    <meta:user-defined meta:name="OVERHEIDop.versieInformatie"/>
  </office:meta>
</office:document-meta>
</file>