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n noorden van Sopraanweg 8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1 oktober 2023 een aanvraag voor een omgevingsvergunning ontvangen. De vergunning is aangevraagd voor het uitvoeren van graafwerkzaamheden tbv laagspanningskabels oten noorden van Sopraanweg 8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224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1 oktober 2023. De gemeente Sliedrecht neemt daarover waarschijnlijk voor 6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5087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7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7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4</meta:user-defined>
    <meta:user-defined meta:name="DCTERMS.abstract">Betreft: Aanvraag op locatie SDT00 A 51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en noorden van Sopraanweg 8 Sliedrech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78</meta:user-defined>
    <meta:user-defined meta:name="OVERHEIDop.GmbID/DC.identifier">gmb-2023-450878</meta:user-defined>
    <meta:user-defined meta:name="OVERHEIDop.versieInformatie"/>
  </office:meta>
</office:document-meta>
</file>