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interklaasintocht Gellicum op 18 november 2023 ter hoogte van Lingedijk 61 te Gellic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sinterklaasintocht Gellicum, op 18 november 2023 van 15.00 uur tot 16.00 uur </text:p>
            <text:p text:style-name="common-al">Tijdens de intocht wordt een deel van de Lingedijk ter hoogte van huisnummer 61 in Gellicum afgesloten voor het verkeer. (verzonden op 10 oktober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87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7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7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sinterklaasintocht Gellicum op 18 november 2023 ter hoogte van Lingedijk 61 te Gellicum</meta:user-defined>
    <meta:user-defined meta:name="DCTERMS.W3CDTF/DCTERMS.available">2023-10-24</meta:user-defined>
    <meta:user-defined meta:name="DCTERMS.W3CDTF/OVERHEIDop.jaargang">2023</meta:user-defined>
    <meta:user-defined meta:name="OVERHEIDop.publicationIssue">450874</meta:user-defined>
    <meta:user-defined meta:name="OVERHEIDop.GmbID/DC.identifier">gmb-2023-450874</meta:user-defined>
    <meta:user-defined meta:name="OVERHEIDop.versieInformatie"/>
  </office:meta>
</office:document-meta>
</file>