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eimeer, Park Langendijk’, bijbehorend beeldkwaliteitsplan en 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2 oktober 2023 het bestemmingsplan ‘Boeimeer, Park Langendijk’ (NL.IMRO.0758.BP2019213008-VG01) en het beeldkwaliteitsplan ‘Park Langendijk Breda’ heeft vastgesteld. Ook wordt het op 11 juli 2023 door het college van burgemeester en wethouder van Breda genomen besluit hogere waarde bekend gemaakt. </text:p>
            <text:p text:style-name="common-al"/>
            <text:p text:style-name="common-al">Het bestemmingsplan voorziet in de realisatie van maximaal 293 woningen en 145 zorgwoningen. Het plangebied betreft de voormalige locatie van het Amphia ziekenhuis aan de Langendijk, ten zuiden van het centrum van Breda in de wijk Boeimeer. Ten westen van het plangebied is het Zaartpark gelegen en ten zuiden wordt de locatie ontsloten door de Graaf Engelbertlaan.</text:p>
            <text:p text:style-name="common-al"/>
            <text:p text:style-name="common-al">Het bestemmingsplan is ten opzichte van het ter inzage gelegde ontwerpbestemmingsplan gewijzigd vastgesteld. Deze wijzigingen zijn in het raadsbesluit, het raadsvoorstel, de zienswijzennota bestemmingsplan ‘Boeimeer, Park Langendijk’ en het gewijzigd vastgestelde bestemmingsplan opgenomen.</text:p>
            <text:p text:style-name="common-al"/>
            <text:p text:style-name="common-al">
            <text:span text:style-name="nadrukvet">Beeldkwaliteitsplan</text:span>
          </text:p>
            <text:p text:style-name="common-al">Voor het bestemmingsplan is een beeldkwaliteitsplan opgesteld. Het beeldkwaliteitsplan gaat over de vorm en uitstraling van de toekomstige bebouwing, zoals materiaalgebruik en de inrichting van de openbare ruimte. Het beeldkwaliteitsplan maakt onderdeel uit van de welstandsnota en wordt gebruikt door de Commissie Ruimtelijke Kwaliteit bij de toetsing van de omgevingsvergunning die nog moet worden verleend (de zogenoemde ‘welstandsbeoordeling’). Het beeldkwaliteitsplan is als bijlage bij het bestemmingsplan gevoegd en ligt gelijktijdig ter inzage.</text:p>
            <text:p text:style-name="common-al"/>
            <text:p text:style-name="common-al">
            <text:span text:style-name="nadrukvet">Wet geluidhinder</text:span>
          </text:p>
            <text:p text:style-name="common-al">De nieuwe woningen worden gerealiseerd binnen de geluidzone van de Zuidelijke Rondweg (Graaf Engelbertlaan) en worden, conform de Wet geluidhinder, aangemerkt als geluidsgevoelige bestemming. Uit akoestisch onderzoek is gebleken dat het geluid van deze weg ervoor zorgt dat de wettelijke voorkeursgrenswaarde op de gevel van een deel van de woningen wordt overschreden. Daarom heeft het college van burgemeester en wethouders op 11 juli 2023 een besluit hogere waarde genomen.</text:p>
            <text:p text:style-name="common-al"/>
            <text:p text:style-name="common-al">
            <text:span text:style-name="nadrukvet">Ter inzage</text:span>
          </text:p>
            <text:p text:style-name="common-al">Het bestemmingsplan, beeldkwaliteitsplan en besluit hogere waarde liggen vanaf 24 oktober 2023 digitaal ter inzage en zijn te raadplegen via de website: <text:a xlink:href="https://www.ruimtelijkeplannen.nl/?planidn=NL.IMRO.0758.BP2019213008-VG01" xlink:type="simple">www.ruimtelijkeplannen.nl</text:a>.</text:p>
            <text:p text:style-name="common-al"/>
            <text:p text:style-name="common-al">
            <text:span text:style-name="nadrukvet">Beroep</text:span>
          </text:p>
            <text:p text:style-name="common-al">De beroepstermijn loopt van 25 oktober 2023 tot en met 5 december 2023. Gedurende deze termijn van zes weken is het voor belanghebbenden mogelijk om tegen de vaststelling van het bestemmingsplan en het besluit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C</text:span>
            <text:span text:style-name="nadrukvet">risis- en herstelwet</text:span>
          </text:p>
            <text:p text:style-name="common-al">Afdeling 2 van hoofdstuk 1 van de Crisis- en herstelwet is op deze beroeps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p text:style-name="common-al">- De rechter uitspraak moet doen binnen zes maanden na afloop van de beroepstermijn;</text:p>
            <text:p text:style-name="common-al">- Decentrale overheden niet meer in beroep kunnen gaan tegen een besluit van een ander overheidsorgaan, tenzij het besluit tegen hen is gericht.</text:p>
            <text:p text:style-name="common-al"/>
            <text:p text:style-name="common-al">
            <text:span text:style-name="nadrukvet">Informatie</text:span>
          </text:p>
            <text:p text:style-name="last-al">Indien u vragen heeft kunt u contact opnemen met de gemeente via www.breda.nl, WhatsApp 06 – 46 66 26 66, twitter @breda,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87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9213008-VG01</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Boeimeer, Park Langendijk’, bijbehorend beeldkwaliteitsplan en besluit hogere waarde</meta:user-defined>
    <meta:user-defined meta:name="DCTERMS.W3CDTF/DCTERMS.available">2023-10-23</meta:user-defined>
    <meta:user-defined meta:name="DCTERMS.W3CDTF/OVERHEIDop.jaargang">2023</meta:user-defined>
    <meta:user-defined meta:name="OVERHEIDop.publicationIssue">450873</meta:user-defined>
    <meta:user-defined meta:name="OVERHEIDop.GmbID/DC.identifier">gmb-2023-450873</meta:user-defined>
    <meta:user-defined meta:name="OVERHEIDop.versieInformatie"/>
  </office:meta>
</office:document-meta>
</file>