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voor de gemeente Den Haag (APV)</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22 augustus 2023,</text:p>
            <text:p text:style-name="al"/>
            <text:p text:style-name="al">gelet op artikel 149 van de Gemeentewet,</text:p>
            <text:p text:style-name="al"/>
            <text:p text:style-name="al">besluit: </text:p>
            <text:p text:style-name="al">- vast te stellen de volgende Verordening tot wijziging van de Algemene plaatselijke verordening voor de gemeente Den Haa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plaatselijke verordening voor de gemeente Den Haag wordt als volgt gewijzigd.</text:p>
            <text:p text:style-name="al"/>
            <text:p text:style-name="al">A Artikel 2:10, tweede lid, onder e, komt te luiden: </text:p>
            <text:p text:style-name="al"/>
            <text:list text:style-name="id1-3-2-2-1-6">
              <text:list-item text:style-override="id1-3-2-2-1-6">
                <text:number> e. </text:number>
                <text:p text:style-name="al">winkeluitstallingen, mits die voldoen aan de volgende voorwaarden:</text:p>
                <text:list text:style-name="id1-3-2-2-1-6-3">
                  <text:list-item text:style-override="id1-3-2-2-1-6-3-1">
                    <text:number>1.</text:number>
                    <text:p text:style-name="al">de uitstalling is slechts gedurende de openingstijden gesitueerd op het gedeelte van het trottoir/voetgangersgebied dat direct aan, en slechts voor, de gevel is gelegen van het pand van de ondernemer en is niet dieper dan 80 cm en niet hoger dan 2,00 m, en;</text:p>
                  </text:list-item>
                  <text:list-item text:style-override="id1-3-2-2-1-6-3-2">
                    <text:number>2.</text:number>
                    <text:p text:style-name="al">a. op het trottoir blijft een obstakelvrije doorgang over van minimaal 1,50 m, en </text:p>
                    <text:p text:style-name="al">b. het geval van een voetgangersgebied blijft een obstakelvrije doorgang over van minimaal 3,50 m, en;</text:p>
                  </text:list-item>
                  <text:list-item text:style-override="id1-3-2-2-1-6-3-3">
                    <text:number>3.</text:number>
                    <text:p text:style-name="al">de uitstalling is niet verankerd in de bestrating en levert geen hinder op voor de omgeving en de gebruiksmogelijkheden van de weg, en;</text:p>
                  </text:list-item>
                  <text:list-item text:style-override="id1-3-2-2-1-6-3-4">
                    <text:number>4.</text:number>
                    <text:p text:style-name="al">de uitstalling maakt geen inbreuk op doelmatig beheer en onderhoud van het trottoir/voetgangersgebied en brengt geen schade toe aan het trottoir/voetgangersgebied, en;</text:p>
                  </text:list-item>
                  <text:list-item text:style-override="id1-3-2-2-1-6-3-5">
                    <text:number>5.</text:number>
                    <text:p text:style-name="al">in de Vlamingstraat, Spuistraat of Venestraat, wordt de uitstalling niet geplaatst gedurende koopavonden, op zaterdagen en zondagen, en;</text:p>
                  </text:list-item>
                  <text:list-item text:style-override="id1-3-2-2-1-6-3-6">
                    <text:number>6.</text:number>
                    <text:p text:style-name="al">in de Frederik Hendriklaan en de Aert van der Goesstraat wordt de uitstalling niet geplaatst op de strook/loper op het trottoir die is uitgevoerd is grijs natuursteen, en;</text:p>
                  </text:list-item>
                  <text:list-item text:style-override="id1-3-2-2-1-6-3-7">
                    <text:number>7.</text:number>
                    <text:p text:style-name="al">op de Haagse stranden, wordt de uitstalling niet geplaatst op het voetgangersbetonpad aangelegd door de gemeente.</text:p>
                  </text:list-item>
                </text:list>
              </text:list-item>
            </text:list>
            <text:p text:style-name="al"/>
            <text:p text:style-name="al">B Artikel 2:71 komt te luiden:</text:p>
            <text:p text:style-name="al">
            <text:span text:style-name="nadrukvet">Artikel 2:71 Begripsomschrijving</text:span>
          </text:p>
            <text:p text:style-name="al">In deze afdeling wordt onder consumentenvuurwerk verstaan vuurwerk van categorie F2 of F3, dat op grond van artikel 2.1.1 van het Vuurwerkbesluit is aangewezen als vuurwerk dat ter beschikking mag worden gesteld voor particulier gebruik, met uitzondering van fop- en schertsvuurwerk, zoals genoemd in bijlage II van de Regeling aanwijzing consumenten- en theatervuurwerk.</text:p>
            <text:p text:style-name="al"/>
          </text:section>
          <text:section text:name="artikel_id1-3-2-2-2" text:style-name="artikel">
            <text:p text:style-name="artikel_kop_titel"><text:span text:style-name="artikel_kop_label">Artikel</text:span> <text:span text:style-name="artikel_kop_nr"/> II</text:p>
            <text:p text:style-name="al">Deze verordening treedt in werking op 1 oktober 2023.</text:p>
            <text:p text:style-name="al"/>
          </text:section>
        </text:section>
        <text:section text:name="regeling-sluiting_id1-3-2-3" text:style-name="regeling-sluiting">
          <text:section text:name="ondertekening_id1-3-2-3-1">
            <text:p><text:span text:style-name="functie">Aldus besloten in de openbare raadsvergadering van 5 oktober 2023.</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087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7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7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penbare orde en veiligheid | Organisatie en beleid</meta:user-defined>
    <meta:user-defined meta:name="DC.source">art. 149, 151a eerste lid en 151d van de Gemeentewet.</meta:user-defined>
    <meta:user-defined meta:name="DC.source">artikel 154 van de Gemeentewet]|[1.0:c:BWBR0005416&amp;artikel=154&amp;g=2021-01-01</meta:user-defined>
    <meta:user-defined meta:name="DC.source">artikel 154b van de Gemeentewet]|[1.0:c:BWBR0005416&amp;artikel=154b&amp;g=2021-01-01</meta:user-defined>
    <meta:user-defined meta:name="DCTERMS.alternative">Algemene plaatselijke verordening voor de gemeente Den Haag (APV)</meta:user-defined>
    <dc:language>nl</dc:language>
    <meta:user-defined meta:name="OVERHEIDop.locatietype/OVERHEIDop.gebiedsmarkering">Gemeente</meta:user-defined>
    <meta:user-defined meta:name="DC.title">Algemene plaatselijke verordening voor de gemeente Den Haag</meta:user-defined>
    <meta:user-defined meta:name="DCTERMS.W3CDTF/DCTERMS.available">2023-10-23</meta:user-defined>
    <meta:user-defined meta:name="DCTERMS.W3CDTF/OVERHEIDop.jaargang">2023</meta:user-defined>
    <meta:user-defined meta:name="OVERHEIDop.externeBijlage">Raadsvoorstel|exb-2023-49547</meta:user-defined>
    <meta:user-defined meta:name="OVERHEIDop.publicationIssue">450871</meta:user-defined>
    <meta:user-defined meta:name="OVERHEIDop.betreftRegeling">CVDR11313_58</meta:user-defined>
    <meta:user-defined meta:name="xs:date/OVERHEIDop.startdatum">2023-10-23</meta:user-defined>
    <meta:user-defined meta:name="OVERHEIDop.GmbID/DC.identifier">gmb-2023-450871</meta:user-defined>
    <meta:user-defined meta:name="OVERHEIDop.versieInformatie"/>
  </office:meta>
</office:document-meta>
</file>