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hoogwerker t.b.v. lichtreclame, Oude Markt 8, 7511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- <text:span text:style-name="nadrukvet">Oude Markt 8, </text:span>(0153Z2023101900010): het plaatsen van een hoogwerker t.b.v. lichtreclame (ingediend d.d. 19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086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6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6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1900010</meta:user-defined>
    <dc:language>nl</dc:language>
    <meta:user-defined meta:name="OVERHEIDop.locatietype/OVERHEIDop.gebiedsmarkering">Punt</meta:user-defined>
    <meta:user-defined meta:name="DC.title">Aanvraag voor het plaatsen van een hoogwerker t.b.v. lichtreclame, Oude Markt 8, 7511 GA Ensched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0868</meta:user-defined>
    <meta:user-defined meta:name="OVERHEIDop.GmbID/DC.identifier">gmb-2023-450868</meta:user-defined>
    <meta:user-defined meta:name="OVERHEIDop.versieInformatie"/>
  </office:meta>
</office:document-meta>
</file>