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stemmingsbesluit en startmeldingen aanleg glasvezelnetwerk</text:p>
      <text:section text:name="zakelijke-mededeling_id1-3-2" text:style-name="zakelijke-mededeling">
        <text:section text:name="zakelijke-mededeling-tekst_id1-3-2-1" text:style-name="zakelijke-mededeling-tekst">
          <text:section text:name="tekst_id1-3-2-1-1" text:style-name="tekst">
            <text:p text:style-name="common-al">Wij hebben besloten om het instemmingsbesluit van de gemeente Edam-Volendam (en twee startmeldingen voor de aanleg van een glasvezelnetwerk in te trekken. </text:p>
            <text:p text:style-name="tussenkopcur">Intrekkingsbesluit </text:p>
            <text:p text:style-name="common-al">Op 19 oktober 2023 hebben wij besloten om het instemmingsbesluit van 23 december 2021 van de gemeente Edam-Volendam (kenmerk MOOR 353904), en de twee startmeldingen van 13 juli 2023 (kenmerken MOOR 2261955 en 2261959), in te trekken. Het besluit tot intrekking is het gevolg van de uitspraak van de voorzieningenrechter van de rechtbank Rotterdam van 2 oktober 2023, <text:a xlink:href="https://deeplink.rechtspraak.nl/uitspraak?id=ECLI:NL:RBROT:2023:9099" xlink:type="simple">ECLI:NL:RBROT:2023:9099</text:a>. Als gevolg van de intrekking van de instemmingsbesluit van 23 december 2021 (kenmerk MOOR 353904) en de twee startmeldingen van 13 juli 2023 (kenmerken MOOR 2261955 en 2261959) zijn deze besluiten vervallen vanaf 19 oktobe 2023. </text:p>
            <text:p text:style-name="tussenkopcur">Waarom publiceren wij dit bericht?</text:p>
            <text:p text:style-name="common-al">Wij publiceren dit bericht omdat na bekendmaking het besluit van 19 oktober 2023 tot intrekking van het instemmingsbesluit en de twee startmeldingen in werking treedt. In MOOR is intrekking zichtbaar omdat het instemmingsbesluit als 'gestaakt' staat weergegeven. </text:p>
            <text:p text:style-name="tussenkopcur">Geen bezwaar mogelijk</text:p>
            <text:p text:style-name="common-al">Tegen deze kennisgeving kunt u geen bezwaar maken. </text:p>
            <text:p text:style-name="tussenkopcur">Meer informatie</text:p>
            <text:p text:style-name="last-al">Wilt u een toelichting of heeft u nog vragen? Bel of e-mail dan naar het team Werken en Projecten op (0299) 398 398 of info@edam-volendam.nl. Wij zijn bereikbaar van maandag tot en met vrijdag van 08.30 tot 16.30 uur.</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086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6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6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instemmingsbesluit MOOR 353904/startmeldingen MOOR 2261955 en 226195</meta:user-defined>
    <dc:language>nl</dc:language>
    <meta:user-defined meta:name="OVERHEIDop.locatietype/OVERHEIDop.gebiedsmarkering">Woonplaats</meta:user-defined>
    <meta:user-defined meta:name="DC.title">Kennisgeving intrekking instemmingsbesluit en startmeldingen aanleg glasvezelnetwerk</meta:user-defined>
    <meta:user-defined meta:name="DCTERMS.W3CDTF/DCTERMS.available">2023-10-23</meta:user-defined>
    <meta:user-defined meta:name="DCTERMS.W3CDTF/OVERHEIDop.jaargang">2023</meta:user-defined>
    <meta:user-defined meta:name="OVERHEIDop.publicationIssue">450865</meta:user-defined>
    <meta:user-defined meta:name="OVERHEIDop.GmbID/DC.identifier">gmb-2023-450865</meta:user-defined>
    <meta:user-defined meta:name="OVERHEIDop.versieInformatie"/>
  </office:meta>
</office:document-meta>
</file>