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Engelse Kade 10 te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 ‘handelen in strijd met regels ruimtelijke ordening’, ‘slopen’, ‘monumenten’ en ‘bouwen’ met toepassing van artikel 2.12 lid 1, sub a onder 3º Wabo voor het slopen van het bestaande pand (gemeentelijk monument) en het bouwen van een kantoor met bedrijfswoning en opslagruimte aan de Engelse Kade 10 te Zierikzee. </text:p>
            <text:p text:style-name="common-al">De aanvraag, de ontwerp beschikking, de ontwerp verklaring van geen bedenkingen en de bijbehorende stukken liggen vanaf maandag 23 oktober 2023 tot en met 4 december 2023 ter inzage.  De stukken kunt u downloaden via de website van de gemeente. </text:p>
            <text:p text:style-name="common-al"/>
            <text:p text:style-name="common-al">Het plan </text:p>
            <text:p text:style-name="common-al">Het plan ziet op het slopen van het bestaande pand (gemeentelijk monument) en het bouwen van een kantoor met bedrijfswoning en opslagruimte aan de Engelse Kade 10 te Zierikzee.</text:p>
            <text:p text:style-name="common-al"/>
            <text:p text:style-name="common-al">  Reageren </text:p>
            <text:p text:style-name="common-al"> Vanaf 23 oktober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Procedure  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3 oktober 2023</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8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omgevingsvergunning Engelse Kade 10 te Zierikzee</meta:user-defined>
    <meta:user-defined meta:name="DCTERMS.W3CDTF/DCTERMS.available">2023-10-23</meta:user-defined>
    <meta:user-defined meta:name="DCTERMS.W3CDTF/OVERHEIDop.jaargang">2023</meta:user-defined>
    <meta:user-defined meta:name="OVERHEIDop.publicationIssue">450862</meta:user-defined>
    <meta:user-defined meta:name="OVERHEIDop.GmbID/DC.identifier">gmb-2023-450862</meta:user-defined>
    <meta:user-defined meta:name="OVERHEIDop.versieInformatie"/>
  </office:meta>
</office:document-meta>
</file>