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Paulenstraat 13 2031VX Haarlem, 0392-2023-0111607, het dichtbouwen van de patio en het creëren  van een bijgebouw/opbouw op het platte dak c.q., dakterras,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8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607</meta:user-defined>
    <meta:user-defined meta:name="DCTERMS.abstract">het dichtbouwen van de patio en het creëren  van een bijgebouw/opbouw op het platte dak c.q., dakterras</meta:user-defined>
    <dc:language>nl</dc:language>
    <meta:user-defined meta:name="OVERHEIDop.locatietype/OVERHEIDop.gebiedsmarkering">Punt</meta:user-defined>
    <meta:user-defined meta:name="DC.title">Gemeente Haarlem, ingekomen aanvraag omgevingsvergunning, Adriaan Paulenstraat 13 2031VX Haarlem, 0392-2023-0111607, het dichtbouwen van de patio en het creëren  van een bijgebouw/opbouw op het platte dak c.q., dakterras, ontvangen op 18-10-2023</meta:user-defined>
    <meta:user-defined meta:name="DCTERMS.W3CDTF/DCTERMS.available">2023-10-23</meta:user-defined>
    <meta:user-defined meta:name="DCTERMS.W3CDTF/OVERHEIDop.jaargang">2023</meta:user-defined>
    <meta:user-defined meta:name="OVERHEIDop.publicationIssue">450845</meta:user-defined>
    <meta:user-defined meta:name="OVERHEIDop.GmbID/DC.identifier">gmb-2023-450845</meta:user-defined>
    <meta:user-defined meta:name="OVERHEIDop.versieInformatie"/>
  </office:meta>
</office:document-meta>
</file>