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 COA noodopvang 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</text:span>(0153Z2023101900009): handelen in strijd met regels ruimtelijke ordening t.b.v. het plaatsen van tijdelijke woonunits COA noodopvang  (ingediend d.d. 18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83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900009</meta:user-defined>
    <meta:user-defined meta:name="DCTERMS.abstract">Toelichting: -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 COA noodopvang , Vliegveldweg 345, 7524 PT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0839</meta:user-defined>
    <meta:user-defined meta:name="OVERHEIDop.GmbID/DC.identifier">gmb-2023-450839</meta:user-defined>
    <meta:user-defined meta:name="OVERHEIDop.versieInformatie"/>
  </office:meta>
</office:document-meta>
</file>