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vuilwaterriool op de locatie Scheepmakerij te Zwijndrecht     zaaknummer Z-23-43079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lozen van grondwater op het vuilwaterriool op de locatie Scheepmakerij te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text:a xlink:href="https://www.zwijndrecht.nl" xlink:type="simple">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8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het vuilwaterriool op de locatie Scheepmakerij te Zwijndrecht     zaaknummer Z-23-430793</meta:user-defined>
    <meta:user-defined meta:name="DCTERMS.W3CDTF/DCTERMS.available">2023-10-23</meta:user-defined>
    <meta:user-defined meta:name="DCTERMS.W3CDTF/OVERHEIDop.jaargang">2023</meta:user-defined>
    <meta:user-defined meta:name="OVERHEIDop.publicationIssue">450832</meta:user-defined>
    <meta:user-defined meta:name="OVERHEIDop.GmbID/DC.identifier">gmb-2023-450832</meta:user-defined>
    <meta:user-defined meta:name="OVERHEIDop.versieInformatie"/>
  </office:meta>
</office:document-meta>
</file>