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januari 2023, Meander 13 en 15, Voorde 2 t/m 10 (even nummers), Veldstraat 14 t/m 26 (even nummers) en Jaagpad 2 t/m 24 (even nummers) (22ZK01367)</text:span>
          </text:p>
            <text:p text:style-name="common-al">bouwen 4 starterswoningen, 8 patiowoningen, 13 seniorenwoningen met berging, overkapping, ontmoetingsruimte en paviljo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Voor het inzien van de stukken kunt u een afspraak maken met het Klantcontactcentrum via 14 013 of via email info@gilzerijen.nl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508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8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8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en met reguliere procedure</meta:user-defined>
    <meta:user-defined meta:name="DCTERMS.W3CDTF/DCTERMS.available">2023-02-01</meta:user-defined>
    <meta:user-defined meta:name="DCTERMS.W3CDTF/OVERHEIDop.jaargang">2023</meta:user-defined>
    <meta:user-defined meta:name="OVERHEIDop.publicationIssue">45083</meta:user-defined>
    <meta:user-defined meta:name="OVERHEIDop.GmbID/DC.identifier">gmb-2023-45083</meta:user-defined>
    <meta:user-defined meta:name="OVERHEIDop.versieInformatie"/>
  </office:meta>
</office:document-meta>
</file>