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kamerverhuur, Brinkhuisburg 68, 7511 M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inkhuisburg 68, </text:span>(0153Z2023101900008): handelen in strijd met regels ruimtelijke ordening t.b.v. kamerverhuur (ingediend d.d. 18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8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900008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kamerverhuur, Brinkhuisburg 68, 7511 MH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0825</meta:user-defined>
    <meta:user-defined meta:name="OVERHEIDop.GmbID/DC.identifier">gmb-2023-450825</meta:user-defined>
    <meta:user-defined meta:name="OVERHEIDop.versieInformatie"/>
  </office:meta>
</office:document-meta>
</file>