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ong. nabij 2 (NTR00 I 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oktober 2023</text:p>
            <text:p text:style-name="common-al">het bouwen van een woning e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8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522</meta:user-defined>
    <meta:user-defined meta:name="DCTERMS.abstract">Datum ontvangst:18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ong. nabij 2 (NTR00 I 1062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822</meta:user-defined>
    <meta:user-defined meta:name="OVERHEIDop.GmbID/DC.identifier">gmb-2023-450822</meta:user-defined>
    <meta:user-defined meta:name="OVERHEIDop.versieInformatie"/>
  </office:meta>
</office:document-meta>
</file>