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groen kleurige aanhangwagen zonder kenteken aan Grote Achterweg 6A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10 augustus 2023 een voertuig op de openbare weg is geplaatst, te weten Grote Achterweg 6A te Naaldwijk. Dit voertuig betreft een aanhangwagen, groen van kleur en staat zonder kenteken geparkeerd op de openbare weg</text:p>
            <text:p text:style-name="common-al">Op grond van artikel 5:6 lid 1 is het verboden een voertuig dat voor recreatie of anderszins voor andere dan verkeersdoeleinden wordt gebruikt:</text:p>
            <text:list text:style-name="id1-3-2-1-1-4">
              <text:list-item text:style-override="id1-3-2-1-1-4-1">
                <text:number>-</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text:p>
            <text:p text:style-name="last-al">Op grond van artikel 4:8 van de Awb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8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oen kleurige aanhangwagen zonder kenteken aan Grote Achterweg 6A te Naaldwijk</meta:user-defined>
    <meta:user-defined meta:name="DCTERMS.W3CDTF/DCTERMS.available">2023-10-24</meta:user-defined>
    <meta:user-defined meta:name="DCTERMS.W3CDTF/OVERHEIDop.jaargang">2023</meta:user-defined>
    <meta:user-defined meta:name="OVERHEIDop.publicationIssue">450810</meta:user-defined>
    <meta:user-defined meta:name="OVERHEIDop.GmbID/DC.identifier">gmb-2023-450810</meta:user-defined>
    <meta:user-defined meta:name="OVERHEIDop.versieInformatie"/>
  </office:meta>
</office:document-meta>
</file>