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zaleastraat 23B, 3051TC, in gebruik nemen van een kelder als woonruimte (aanvraagdatum 09-10-2023, dossiernummer OMV.23.10.000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80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zaleastraat 23B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06</meta:user-defined>
    <meta:user-defined meta:name="OVERHEIDop.GmbID/DC.identifier">gmb-2023-450806</meta:user-defined>
    <meta:user-defined meta:name="OVERHEIDop.versieInformatie"/>
  </office:meta>
</office:document-meta>
</file>