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Tillewei (tussen) 10 en 18, Drogeham (kadastraal Drogeham F, 1775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(tussen) 10 en 18, Drogeham(kadastraal Drogeham F, 1775) </text:p>
            <text:p text:style-name="common-al">Olo: 8137005</text:p>
            <text:p text:style-name="common-al">het bouwen van een woning</text:p>
            <text:p text:style-name="common-al">Datum ontvangst: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08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ning, Tillewei (tussen) 10 en 18, Drogeham (kadastraal Drogeham F, 1775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804</meta:user-defined>
    <meta:user-defined meta:name="OVERHEIDop.GmbID/DC.identifier">gmb-2023-450804</meta:user-defined>
    <meta:user-defined meta:name="OVERHEIDop.versieInformatie"/>
  </office:meta>
</office:document-meta>
</file>