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marktstandplaatsvergunning voor Het Stroopzaakje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0-2023 heeft de gemeente een aanvraag ontvangen voor een marktstandplaatsvergunning voor Het Stroopzaakje op de locatie Doelenplein in Schoonhoven. De aanvraag is geregistreerd onder zaaknummer 1931121301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50803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80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80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213012</meta:user-defined>
    <dc:language>nl</dc:language>
    <meta:user-defined meta:name="OVERHEIDop.locatietype/OVERHEIDop.gebiedsmarkering">Punt</meta:user-defined>
    <meta:user-defined meta:name="DC.title">Kennisgeving ontvangst aanvraag voor een marktstandplaatsvergunning voor Het Stroopzaakje in Schoonhoven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803</meta:user-defined>
    <meta:user-defined meta:name="OVERHEIDop.GmbID/DC.identifier">gmb-2023-450803</meta:user-defined>
    <meta:user-defined meta:name="OVERHEIDop.versieInformatie"/>
  </office:meta>
</office:document-meta>
</file>