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3, Mgr. Schaepmanstraat 7, 5121TK (22ZK01431)</text:span>
          </text:p>
            <text:p text:style-name="common-al">verwijderen twee muren en het veranderen van kozijnen va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8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80</meta:user-defined>
    <meta:user-defined meta:name="OVERHEIDop.GmbID/DC.identifier">gmb-2023-45080</meta:user-defined>
    <meta:user-defined meta:name="OVERHEIDop.versieInformatie"/>
  </office:meta>
</office:document-meta>
</file>