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buren 124, 124a t/m e, 126, 126a t/m e Leeuwarden, (11055696) isoleren van schuine dakvlakken en vervangen g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5 januar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508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8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buren 124, 124a t/m e, 126, 126a t/m e Leeuwarden, (11055696) isoleren van schuine dakvlakken en vervangen goten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508</meta:user-defined>
    <meta:user-defined meta:name="OVERHEIDop.GmbID/DC.identifier">gmb-2023-4508</meta:user-defined>
    <meta:user-defined meta:name="OVERHEIDop.versieInformatie"/>
  </office:meta>
</office:document-meta>
</file>