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, Professor Dr Dorgelolaan 3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38 </text:p>
            <text:p text:style-name="common-al"> Omschrijving: plaatsen va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30 5613AM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7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8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Professor Dr Dorgelolaan 30 5613AM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99</meta:user-defined>
    <meta:user-defined meta:name="OVERHEIDop.GmbID/DC.identifier">gmb-2023-450799</meta:user-defined>
    <meta:user-defined meta:name="OVERHEIDop.versieInformatie"/>
  </office:meta>
</office:document-meta>
</file>