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uurzaming van het zuidelijk poortgebouw op Elswout, Elswoutslaan 14, 2051A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oktober 2023 een aanvraag omgevingsvergunning voor het verduurzamen van het zuidelijk poortgebouw op Elswout, locatie Elswoutslaan 14, 2051AE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  <text:list-item text:style-override="id1-3-2-1-1-3-4">
                <text:number>•</text:number>
                <text:p text:style-name="al">natura 2000-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079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79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360</meta:user-defined>
    <meta:user-defined meta:name="DCTERMS.abstract">Betreft: aanvraag op locatie Elswoutslaan 14, 2051AE OverveenElswoutslaan 14, 2051AE Overveen</meta:user-defined>
    <dc:language>nl</dc:language>
    <meta:user-defined meta:name="OVERHEIDop.locatietype/OVERHEIDop.gebiedsmarkering">Punt</meta:user-defined>
    <meta:user-defined meta:name="DC.title">Aanvraag vergunning voor verduurzaming van het zuidelijk poortgebouw op Elswout, Elswoutslaan 14, 2051AE Overve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796</meta:user-defined>
    <meta:user-defined meta:name="OVERHEIDop.GmbID/DC.identifier">gmb-2023-450796</meta:user-defined>
    <meta:user-defined meta:name="OVERHEIDop.versieInformatie"/>
  </office:meta>
</office:document-meta>
</file>