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bedrijfspand en het aanleggen van een uitweg, Marssteden 42, 7547 T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ssteden 42, </text:span>(0153Z2023101900006): het verbouwen van een bedrijfspand en het aanleggen van een uitweg (ingediend d.d. 18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7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900006</meta:user-defined>
    <dc:language>nl</dc:language>
    <meta:user-defined meta:name="OVERHEIDop.locatietype/OVERHEIDop.gebiedsmarkering">Punt</meta:user-defined>
    <meta:user-defined meta:name="DC.title">Aanvraag voor het verbouwen van een bedrijfspand en het aanleggen van een uitweg, Marssteden 42, 7547 TC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0791</meta:user-defined>
    <meta:user-defined meta:name="OVERHEIDop.GmbID/DC.identifier">gmb-2023-450791</meta:user-defined>
    <meta:user-defined meta:name="OVERHEIDop.versieInformatie"/>
  </office:meta>
</office:document-meta>
</file>