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ivolilaan/Vosdijk - vml AKZO terrei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basis van diverse onderzoeksgegevens is de gevalscontour vastgelegd van de bodemverontreiniging met PAK, PCB’s, zink en minerale olie op het voormalige Akzo-terrein, aan de Tivolilaan/Vosdijk/Velperweg. In de afgelopen jaren zijn hiervan verschillende deel-contouren beschikt op ernst en spoedeisendheid. Wij zijn van plan om middels deze beschikking ook de nog niet beschikte terreindelen te beschikken vanuit de Wet Bodembescherming.</text:p>
            <text:p text:style-name="common-al"/>
            <text:p text:style-name="common-al">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58137-0014.51.07.pdf" xlink:type="simple">https://open.arnhem.nl/data/bodem/inzage@3958137-0014.51.07.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23 okto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78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Tivolilaan/Vosdijk - vml AKZO terrein te Arnhem</meta:user-defined>
    <meta:user-defined meta:name="DCTERMS.W3CDTF/DCTERMS.available">2023-10-23</meta:user-defined>
    <meta:user-defined meta:name="DCTERMS.W3CDTF/OVERHEIDop.jaargang">2023</meta:user-defined>
    <meta:user-defined meta:name="OVERHEIDop.publicationIssue">450788</meta:user-defined>
    <meta:user-defined meta:name="OVERHEIDop.GmbID/DC.identifier">gmb-2023-450788</meta:user-defined>
    <meta:user-defined meta:name="OVERHEIDop.versieInformatie"/>
  </office:meta>
</office:document-meta>
</file>