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4 Lent: plaatsen van gevelreclame doormiddel van 1 reclamesticker en 1 uithangbor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23</text:p>
            <text:p text:style-name="common-al">
            <text:span text:style-name="nadrukvet">Omschrijving: </text:span>plaatsen van gevelreclame doormiddel van 1 reclamesticker en 1 uithangbord (Oranje Marieplein 4 Lent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3.104586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9-2023</text:p>
            <text:p text:style-name="common-al">
            <text:span text:style-name="nadrukvet">Definitieve beschikking verzonden: </text:span>18-10-2023</text:p>
            <text:p text:style-name="common-al">
            <text:span text:style-name="nadrukvet">Definitieve beschikking ter inzage gelegd: </text:span>23-10-2023</text:p>
            <text:p text:style-name="common-al">
            <text:span text:style-name="nadrukvet">Einddatum bezwaartermijn: </text:span>29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23 tot en met 29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78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8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8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Oranje Marieplein 4 Lent: plaatsen van gevelreclame doormiddel van 1 reclamesticker en 1 uithangbord - omgevingsvergunning - Vergunning verleen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86</meta:user-defined>
    <meta:user-defined meta:name="OVERHEIDop.GmbID/DC.identifier">gmb-2023-450786</meta:user-defined>
    <meta:user-defined meta:name="OVERHEIDop.versieInformatie"/>
  </office:meta>
</office:document-meta>
</file>