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mmerdijk 20 Vroomshoop, aanbrengen van een dakkapel, verzonden 19-10-2023, zaaknummer TR-Z2023-0015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mmerdijk 20 Vroomshoop</text:p>
            <text:p text:style-name="common-al">
            <text:span text:style-name="nadrukvet">Project:</text:span> aanbrengen van een dakkapel</text:p>
            <text:p text:style-name="common-al">
            <text:span text:style-name="nadrukvet">Verzonden: </text:span>19-10-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078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500</meta:user-defined>
    <meta:user-defined meta:name="DCTERMS.abstract">aanbreng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Hammerdijk 20 Vroomshoop, aanbrengen van een dakkapel, verzonden 19-10-2023, zaaknummer TR-Z2023-001500.</meta:user-defined>
    <meta:user-defined meta:name="DCTERMS.W3CDTF/DCTERMS.available">2023-10-25</meta:user-defined>
    <meta:user-defined meta:name="DCTERMS.W3CDTF/OVERHEIDop.jaargang">2023</meta:user-defined>
    <meta:user-defined meta:name="OVERHEIDop.publicationIssue">450781</meta:user-defined>
    <meta:user-defined meta:name="OVERHEIDop.GmbID/DC.identifier">gmb-2023-450781</meta:user-defined>
    <meta:user-defined meta:name="OVERHEIDop.versieInformatie"/>
  </office:meta>
</office:document-meta>
</file>