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1 in Kamperland - inzage conceptbesluit omgevingsvergunning voor het plaatsen van een tijdelijke mobiele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oktober 2023 een aanvraag ontvangen voor het plaatsen van een tijdelijke mobiele unit op de locatie Campensweg 1 in Kamperland.</text:p>
            <text:p text:style-name="common-al">De aanvraag voldoet niet aan het bestemmingsplan Landelijk gebied omdat er een unit geplaatst gaat worden die bedoeld is als tijdelijke kantine. Er mogen op deze gronden echter alleen bouwwerken geen gebouw zijnde worden gebouwd. Er is sprake van strijd met artikel 9 lid 9.1.2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219</text:p>
            <text:p text:style-name="common-al">
            <text:span text:style-name="nadrukvet">Categorie</text:span>
          </text:p>
            <text:p text:style-name="common-al">Omgevingsvergunning</text:p>
            <text:p text:style-name="common-al">
            <text:span text:style-name="nadrukvet">Locatie</text:span>
          </text:p>
            <text:p text:style-name="common-al">Campensweg 1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0 november 2023 digitaal inzien via <text:a xlink:href="http://jeleefomgeving.nl/inzien/803093007/1a5f4c75-6e57-11ee-815f-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07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9</meta:user-defined>
    <meta:user-defined meta:name="DCTERMS.abstract">Campensweg 1 in Kamperland - inzage conceptbesluit omgevingsvergunning voor het plaatsen van een tijdelijke mobiele unit</meta:user-defined>
    <dc:language>nl</dc:language>
    <meta:user-defined meta:name="OVERHEIDop.locatietype/OVERHEIDop.gebiedsmarkering">Punt</meta:user-defined>
    <meta:user-defined meta:name="DC.title">Campensweg 1 in Kamperland - inzage conceptbesluit omgevingsvergunning voor het plaatsen van een tijdelijke mobiele unit</meta:user-defined>
    <meta:user-defined meta:name="OVERHEIDop.datumEindeReactietermijn">2023-11-20</meta:user-defined>
    <meta:user-defined meta:name="OVERHEIDop.terinzageleggingBG">https://jeleefomgeving.nl/inzien/803093007/1a5f4c75-6e57-11ee-815f-005056011332</meta:user-defined>
    <meta:user-defined meta:name="DCTERMS.W3CDTF/DCTERMS.available">2023-11-03</meta:user-defined>
    <meta:user-defined meta:name="DCTERMS.W3CDTF/OVERHEIDop.jaargang">2023</meta:user-defined>
    <meta:user-defined meta:name="OVERHEIDop.publicationIssue">450776</meta:user-defined>
    <meta:user-defined meta:name="OVERHEIDop.GmbID/DC.identifier">gmb-2023-450776</meta:user-defined>
    <meta:user-defined meta:name="OVERHEIDop.versieInformatie"/>
  </office:meta>
</office:document-meta>
</file>