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mgevingsvergunning Groeneweg 1 in Goirle moet zijn omgevingsvergunning Poppelseweg 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18 oktober 2023 een verkeerde publicatie verricht over Groeneweg 1 in Goirle. In deze publicatie is het adres verkeerd genoteerd.</text:p>
            <text:p text:style-name="common-al"/>
            <text:p text:style-name="common-al">De juiste tekst moet zijn:</text:p>
            <text:p text:style-name="common-al">Het college maakt bekend dat de volgende aanvraag om omgevingsvergunning is ontvangen. De aanvraag is in te zien bij team Leefomgeving en economie. Bezwaren kunt u pas indienen nadat de omgevingsvergunning is verleend en is toegezonden aan de aanvrager. Poppelseweg 1, 5051 LP Goirle. Het realiseren van 10 kamers (ingekomen op 12-10-2023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076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- Omgevingsvergunning Groeneweg 1 in Goirle moet zijn omgevingsvergunning Poppelseweg 1 in Goirl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69</meta:user-defined>
    <meta:user-defined meta:name="OVERHEIDop.GmbID/DC.identifier">gmb-2023-450769</meta:user-defined>
    <meta:user-defined meta:name="OVERHEIDop.versieInformatie"/>
  </office:meta>
</office:document-meta>
</file>