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avel, Roosbergseweg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2 oktober 2023 het bestemmingsplan ‘Bavel, Roosbergseweg ong.’ (NL.IMRO.0758.BP2021224011-VG01) heeft vastgesteld. Het bestemmingsplan voorziet in een juridisch planologische regeling om de realisatie van vijf CPO-woningen aan de Roosbergseweg in Bavel mogelijk te maken. CPO staat voor collectief particulier opdrachtgeverschap. Een vorm van projectontwikkeling waarbij de toekomstige bewoners gezamenlijk opdrachtgever zijn voor hun eigen nieuwbouwproject. De beoogde woningen bestaan uit maximaal één bouwlaag op ruime groene percelen en zijn gelegen in een hof tussen de Roosbergseweg, Nieuwe Daalakker en de Hoge Daalakker.</text:p>
            <text:p text:style-name="common-al"/>
            <text:p text:style-name="common-al">Het bestemmingsplan is ten opzichte van het ter inzage gelegde ontwerpbestemmingsplan ongewijzigd vastgesteld.</text:p>
            <text:p text:style-name="common-al"/>
            <text:p text:style-name="common-al">
            <text:span text:style-name="nadrukvet">Ter inzage</text:span>
          </text:p>
            <text:p text:style-name="common-al">Het bovengenoemde plan ligt vanaf 24 oktober 2023 digitaal ter inzage en is te raadplegen via de website <text:a xlink:href="https://www.ruimtelijkeplannen.nl/?planidn=NL.IMRO.0758.BP2021224011-VG01" xlink:type="simple">www.ruimtelijkeplannen.nl</text:a>. </text:p>
            <text:p text:style-name="common-al"/>
            <text:p text:style-name="common-al">
            <text:span text:style-name="nadrukvet">Beroep</text:span>
          </text:p>
            <text:p text:style-name="common-al">De beroepstermijn loopt van 25 oktober 2023 tot en met 5 december 2023.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76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6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6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24011-VG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Bavel, Roosbergseweg ong.</meta:user-defined>
    <meta:user-defined meta:name="DCTERMS.W3CDTF/DCTERMS.available">2023-10-23</meta:user-defined>
    <meta:user-defined meta:name="DCTERMS.W3CDTF/OVERHEIDop.jaargang">2023</meta:user-defined>
    <meta:user-defined meta:name="OVERHEIDop.publicationIssue">450767</meta:user-defined>
    <meta:user-defined meta:name="OVERHEIDop.GmbID/DC.identifier">gmb-2023-450767</meta:user-defined>
    <meta:user-defined meta:name="OVERHEIDop.versieInformatie"/>
  </office:meta>
</office:document-meta>
</file>