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, Hippocrateslaan 25 5644D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873 </text:p>
            <text:p text:style-name="common-al"> Omschrijving: verbouw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ppocrateslaan 25 5644DV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9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87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76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7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omgevingsvergunning: verbouwen van de woning, Hippocrateslaan 25 5644DV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64</meta:user-defined>
    <meta:user-defined meta:name="OVERHEIDop.GmbID/DC.identifier">gmb-2023-450764</meta:user-defined>
    <meta:user-defined meta:name="OVERHEIDop.versieInformatie"/>
  </office:meta>
</office:document-meta>
</file>