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veranderen van een raamkozijn van een magazijn Kamerlingh Onneslaan 24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het besluit genomen om de omgevingsvergunning in te trekken voor locatie Kamerlingh Onneslaan 24, 3401MZ IJsselstein. De intrekking is geregistreerd onder zaaknummer Z-2023-104509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8 oktober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076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4509</meta:user-defined>
    <dc:language>nl</dc:language>
    <meta:user-defined meta:name="OVERHEIDop.locatietype/OVERHEIDop.gebiedsmarkering">Punt</meta:user-defined>
    <meta:user-defined meta:name="DC.title">Kennisgeving intrekking het veranderen van een raamkozijn van een magazijn Kamerlingh Onneslaan 24, 3401MZ IJsselstei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61</meta:user-defined>
    <meta:user-defined meta:name="OVERHEIDop.GmbID/DC.identifier">gmb-2023-450761</meta:user-defined>
    <meta:user-defined meta:name="OVERHEIDop.versieInformatie"/>
  </office:meta>
</office:document-meta>
</file>