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oestaan van regulier wonen binnen een agrarische bedrijfswoningen na beëindiging agrarisch bedrijf, Stobbenbroekerweg 39 8101 N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2692023</text:p>
            <text:p text:style-name="common-al">
            <text:span text:style-name="nadrukvet">Verzenddatum besluit:</text:span> 19-10-2023</text:p>
            <text:p text:style-name="common-al">
            <text:span text:style-name="nadrukvet">Locatie:</text:span> Stobbenbroekerweg 39 8101 NS Raalte</text:p>
            <text:p text:style-name="common-al">
            <text:span text:style-name="nadrukvet">Projectomschrijving:</text:span> het toestaan van regulier wonen binnen een agrarische bedrijfswoningen na beeindiging agrarisch bedrij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7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32692023</meta:user-defined>
    <meta:user-defined meta:name="DCTERMS.abstract">het toestaan van regulier wonen binnen een agrarische bedrijfswoningen na beeindiging agrarisch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oestaan van regulier wonen binnen een agrarische bedrijfswoningen na beëindiging agrarisch bedrijf, Stobbenbroekerweg 39 8101 NS Raalt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57</meta:user-defined>
    <meta:user-defined meta:name="OVERHEIDop.GmbID/DC.identifier">gmb-2023-450757</meta:user-defined>
    <meta:user-defined meta:name="OVERHEIDop.versieInformatie"/>
  </office:meta>
</office:document-meta>
</file>