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Graan voor Visch 14005, Hoofddorp - het wijzigen van de huidige ALDI-supermark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huidige ALDI-supermarkt. Aanvrager: Aldi Zoetermeer B.V. Zaaknummer: 122050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0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075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5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5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301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Graan voor Visch 14005, Hoofddorp - het wijzigen van de huidige ALDI-supermarkt</meta:user-defined>
    <meta:user-defined meta:name="DCTERMS.W3CDTF/DCTERMS.available">2023-10-23</meta:user-defined>
    <meta:user-defined meta:name="DCTERMS.W3CDTF/OVERHEIDop.jaargang">2023</meta:user-defined>
    <meta:user-defined meta:name="OVERHEIDop.publicationIssue">450754</meta:user-defined>
    <meta:user-defined meta:name="OVERHEIDop.GmbID/DC.identifier">gmb-2023-450754</meta:user-defined>
    <meta:user-defined meta:name="OVERHEIDop.versieInformatie"/>
  </office:meta>
</office:document-meta>
</file>