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bestaande dakkapel  Dr. Dirk Bakkerlaan 78, 2061EX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oktober 2023 een aanvraag omgevingsvergunning voor het verbreden van de bestaande dakkapel op locatie Dr. Dirk Bakkerlaan 78, 2061EX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075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5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5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1</meta:user-defined>
    <meta:user-defined meta:name="DCTERMS.abstract">Betreft: aanvraag op locatie Dr. Dirk Bakkerlaan 78, 2061EX BloemendaalDr. Dirk Bakkerlaan 78, 2061EX Bloemendaal</meta:user-defined>
    <dc:language>nl</dc:language>
    <meta:user-defined meta:name="OVERHEIDop.locatietype/OVERHEIDop.gebiedsmarkering">Punt</meta:user-defined>
    <meta:user-defined meta:name="DC.title">Aanvraag vergunning voor het verbreden bestaande dakkapel  Dr. Dirk Bakkerlaan 78, 2061EX Bloemendaal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753</meta:user-defined>
    <meta:user-defined meta:name="OVERHEIDop.GmbID/DC.identifier">gmb-2023-450753</meta:user-defined>
    <meta:user-defined meta:name="OVERHEIDop.versieInformatie"/>
  </office:meta>
</office:document-meta>
</file>