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Schuringshof 1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oktober 2023 een besluit genomen op de aanvraag met zaaknummer Z2023-00001670 voor een omgevingsvergunning op locatie Schuringshof 1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ouwen van de woning op de begane gro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4 december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50752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752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752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670</meta:user-defined>
    <dc:language>nl</dc:language>
    <meta:user-defined meta:name="OVERHEIDop.locatietype/OVERHEIDop.gebiedsmarkering">Punt</meta:user-defined>
    <meta:user-defined meta:name="DC.title">Kennisgeving besluit op aanvraag  omgevingsvergunning Schuringshof 1 in Numansdorp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752</meta:user-defined>
    <meta:user-defined meta:name="OVERHEIDop.GmbID/DC.identifier">gmb-2023-450752</meta:user-defined>
    <meta:user-defined meta:name="OVERHEIDop.versieInformatie"/>
  </office:meta>
</office:document-meta>
</file>