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reclamemast met Roadsign, Oostweg te Zoetermeer, t.h.v. Koraalrood 50 op 25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3 is een aanvraag Omgevingsvergunning ontvangen voor het plaatsen van een reclamemast met Roadsign op de locatie Oostweg te Zoetermeer, t.h.v. Koraalrood 50, perceel ZWD01 D 3052. De aanvraag is geregistreerd onder zaaknummer 2023-00680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07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ZWD01 D 3052</meta:user-defined>
    <dc:language>nl</dc:language>
    <meta:user-defined meta:name="OVERHEIDop.locatietype/OVERHEIDop.gebiedsmarkering">Vlak</meta:user-defined>
    <meta:user-defined meta:name="DC.title">Ingediende aanvraag Omgevingsvergunning voor het plaatsen van een reclamemast met Roadsign, Oostweg te Zoetermeer, t.h.v. Koraalrood 50 op 25 januari 2023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075</meta:user-defined>
    <meta:user-defined meta:name="OVERHEIDop.GmbID/DC.identifier">gmb-2023-45075</meta:user-defined>
    <meta:user-defined meta:name="OVERHEIDop.versieInformatie"/>
  </office:meta>
</office:document-meta>
</file>