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noveren graf ter Kuile op de Oosterbegraafplaats, Noord Esmarkerrondweg 407, 7533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Noord Esmarkerrondweg 407 </text:span>(0153Z2023101900004): het renoveren van een familiegraf ter Kuile (Oosterbegraafplaats) (ingediend d.d. 17-10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74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900004</meta:user-defined>
    <meta:user-defined meta:name="DCTERMS.abstract">Projectomschrijving: Renovatie familiegraf H.ter Kuile gelegen op de Oosterbegraafplaats, Enschede, Toelichting: Monumenten Commissie Enschede  is reeds op de hoogte van het  initiatief voor renovatie van het Familiegraf ter Kuile</meta:user-defined>
    <dc:language>nl</dc:language>
    <meta:user-defined meta:name="OVERHEIDop.locatietype/OVERHEIDop.gebiedsmarkering">Punt</meta:user-defined>
    <meta:user-defined meta:name="DC.title">Aanvraag voor het renoveren graf ter Kuile op de Oosterbegraafplaats, Noord Esmarkerrondweg 407, 7533 BL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0749</meta:user-defined>
    <meta:user-defined meta:name="OVERHEIDop.GmbID/DC.identifier">gmb-2023-450749</meta:user-defined>
    <meta:user-defined meta:name="OVERHEIDop.versieInformatie"/>
  </office:meta>
</office:document-meta>
</file>