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40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Z/23/210335 / W2023-0473 voor een omgevingsvergunning betreffende het aanbrengen van gevelisolatie op locatie Molendijk 40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074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4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4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dijk 40 te Herk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0743</meta:user-defined>
    <meta:user-defined meta:name="OVERHEIDop.GmbID/DC.identifier">gmb-2023-450743</meta:user-defined>
    <meta:user-defined meta:name="OVERHEIDop.versieInformatie"/>
  </office:meta>
</office:document-meta>
</file>