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stad - Wbb, verkorte procedure, beschikking Beschikking, Bodem- Sluispolderweg 49,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 Beschikking vaststelling ernst en spoedeisendheid en instemming saneringsplan.</text:p>
            <text:p text:style-name="common-al">Datum besluit: 17 oktober 2023</text:p>
            <text:p text:style-name="common-al">Aanvrager: Gemeente Amsterdam</text:p>
            <text:p text:style-name="common-al">Zaaknummer: 12163216</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https://www.zaanstad.nl</text:a>. U logt in met uw DigiD.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073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3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3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Zaanstad - Wbb, verkorte procedure, beschikking Beschikking, Bodem- Sluispolderweg 49, Zaandam</meta:user-defined>
    <meta:user-defined meta:name="DCTERMS.W3CDTF/DCTERMS.available">2023-10-23</meta:user-defined>
    <meta:user-defined meta:name="DCTERMS.W3CDTF/OVERHEIDop.jaargang">2023</meta:user-defined>
    <meta:user-defined meta:name="OVERHEIDop.publicationIssue">450730</meta:user-defined>
    <meta:user-defined meta:name="OVERHEIDop.GmbID/DC.identifier">gmb-2023-450730</meta:user-defined>
    <meta:user-defined meta:name="OVERHEIDop.versieInformatie"/>
  </office:meta>
</office:document-meta>
</file>