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Spoorlaan 489 F001 t/m 489 F019, 491a t/m 491e, 493 F001 t/m 493 F019, , Pr Johan Friso Promenade 40, 44, Prinses Beatrixlaan 909a t/m 909g, 915, 17,, Prinses Amalia Pro</text:p>
      <text:section text:name="zakelijke-mededeling_id1-3-2" text:style-name="zakelijke-mededeling">
        <text:section text:name="zakelijke-mededeling-tekst_id1-3-2-1" text:style-name="zakelijke-mededeling-tekst">
          <text:section text:name="tekst_id1-3-2-1-1" text:style-name="tekst">
            <text:p text:style-name="common-al">B&amp;W hebben op 10 oktober 2023 een omgevingsvergunning verleend volgens de reguliere procedure voor het wijzigen van de verleende omgevingsvergunning met zaaknummer 2021121489060 (de Terp). op de locatie Generaal Spoorlaan 489 F001 t/m 489 F019, 491a t/m 491e, 493 F001 t/m 493 F019, Pr Johan Friso Promenade 40, 44, Prinses Beatrixlaan 909a t/m 909g, 915, 17, Prinses Amalia Promenade 6, t/m 620, 17 t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0510365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072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2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2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5103651</meta:user-defined>
    <meta:user-defined meta:name="DCTERMS.abstract">Projectomschrijving: Het betreft hier het realiseren van ca 345 wooneenheden en een 9-tal commerciële ruimtes, Toelichting: Het betreft hier wijzigingen en aanvullingen op een eerder verleende vergunning met kenmerk 20211214890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 - Generaal Spoorlaan 489 F001 t/m 489 F019, 491a t/m 491e, 493 F001 t/m 493 F019, , Pr Johan Friso Promenade 40, 44, Prinses Beatrixlaan 909a t/m 909g, 915, 17,, Prinses Amalia Pro</meta:user-defined>
    <meta:user-defined meta:name="OVERHEIDop.datumEindeReactietermijn">2023-12-04</meta:user-defined>
    <meta:user-defined meta:name="OVERHEIDop.terinzageleggingBG">https://www.digitale-inzage.nl/Gemeente%20Rijswijk/dossier/7q4lO06rckeLIpiJmOwZOw</meta:user-defined>
    <meta:user-defined meta:name="DCTERMS.W3CDTF/DCTERMS.available">2023-10-23</meta:user-defined>
    <meta:user-defined meta:name="DCTERMS.W3CDTF/OVERHEIDop.jaargang">2023</meta:user-defined>
    <meta:user-defined meta:name="OVERHEIDop.publicationIssue">450729</meta:user-defined>
    <meta:user-defined meta:name="OVERHEIDop.GmbID/DC.identifier">gmb-2023-450729</meta:user-defined>
    <meta:user-defined meta:name="OVERHEIDop.versieInformatie"/>
  </office:meta>
</office:document-meta>
</file>