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toppen bedrijfshal met een extra verdieping, Boschdijk 944 5627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07 </text:p>
            <text:p text:style-name="common-al"> Omschrijving: optoppen bedrijfshal met een extra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944 5627AC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9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00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72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2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2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007</meta:user-defined>
    <meta:user-defined meta:name="DCTERMS.abstract">optoppen bedrijfshal met een extra verdieping</meta:user-defined>
    <dc:language>nl</dc:language>
    <meta:user-defined meta:name="OVERHEIDop.locatietype/OVERHEIDop.gebiedsmarkering">Punt</meta:user-defined>
    <meta:user-defined meta:name="DC.title">Besluit op aanvraag omgevingsvergunning: optoppen bedrijfshal met een extra verdieping, Boschdijk 944 5627AC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22</meta:user-defined>
    <meta:user-defined meta:name="OVERHEIDop.GmbID/DC.identifier">gmb-2023-450722</meta:user-defined>
    <meta:user-defined meta:name="OVERHEIDop.versieInformatie"/>
  </office:meta>
</office:document-meta>
</file>