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4, perceel 1489, gelegen naast Bavelseweg 119, 5124 PC (23ZK00036)</text:span>
          </text:p>
            <text:p text:style-name="common-al">omzetten huidig grasveld naar landschappelijk gebie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72</meta:user-defined>
    <meta:user-defined meta:name="OVERHEIDop.GmbID/DC.identifier">gmb-2023-45072</meta:user-defined>
    <meta:user-defined meta:name="OVERHEIDop.versieInformatie"/>
  </office:meta>
</office:document-meta>
</file>