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office:automatic-styles>
  <office:body>
    <office:text>
      <text:p text:style-name="new_page_staatscourant"/>
      <text:p text:style-name="single-kop-titel">Uitvoeringsregel selectiecriteria gemeentelijke monumenten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een objectieve werkwijze te hanteren bij het aanwijzen van gemeentelijke monumenten;</text:p>
            <text:p text:style-name="al"/>
            <text:p text:style-name="al">gelet op artikel 8.4, lid 2 van de Verordening Fysieke Leefomgeving gemeente Maashorst</text:p>
            <text:p text:style-name="al"/>
            <text:p text:style-name="al">b e s l u i t </text:p>
            <text:p text:style-name="al"/>
            <text:p text:style-name="al">Vast te stellen de ‘Uitvoeringsregel selectiecriteria gemeentelijke monumenten Maashorst’ en in te trekken de ‘selectiecriteria gemeentelijke monumenten Land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ing wordt verstaan onder:</text:p>
            <text:list text:style-name="id1-3-2-2-1-3">
              <text:list-item text:style-override="id1-3-2-2-1-3-1">
                <text:number>a.</text:number>
                <text:p text:style-name="al">Commissie; de monumentencommissie ingesteld bij de Verordening Monumentencommissie 2017 (tot 01-02-2024) of commissie omgevingskwaliteit, ingesteld bij de Verordening op de commissie Omgevingskwaliteit (vanaf 01-02-2024);</text:p>
              </text:list-item>
              <text:list-item text:style-override="id1-3-2-2-1-3-2">
                <text:number>b.</text:number>
                <text:p text:style-name="al">Gemeentelijk monument; monument of archeologisch monument dat overeenkomstig de bepalingen van de Verordening Fysieke Leefomgeving gemeente Maashorst als beschermd gemeentelijk monument is aangewezen en als zodanig is ingeschreven in het gemeentelijk erfgoedregister en als bedoeld in artikel 2.2, eerste lid, aanhef en onder b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uitvoeringsregel is van toepassing op gebouwde objecten en archeologische terreinen in de gemeente Maashorst.</text:p>
          </text:section>
          <text:section text:name="artikel_id1-3-2-2-3" text:style-name="artikel">
            <text:p text:style-name="artikel_kop_titel"><text:span text:style-name="artikel_kop_label">Artikel</text:span> <text:span text:style-name="artikel_kop_nr">3.</text:span> Selectiecriteria gemeentelijke monumenten Maashorst</text:p>
            <text:p text:style-name="al">Een voornemen tot het aanwijzen van een gemeentelijk monument wordt voorgelegd aan de commissie. Om een potentieel monument objectief te toetsen maakt de commissie gebruik van onderstaand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rchitectonische waarde</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een goed voorbeeld van een bepaalde stijl of bouwtr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een goed voorbeeld van een functionele en/of typologisch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bezit bijzondere bouwhistorische of esthetische kwaliteiten (massa, ruimtelijke indeling, verhoudingen in de gevels, bijzondere of zeldzame detaillering, materiaal- en/of kleur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zaak, het terrein of de groep is een goed voorbeeld van het werk van een architect of kunstenaar en neemt in zijn oeuvre en/of in de plaatselijke, regionale of landelijke architectuurgeschiedenis een belangrijke plaats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zaak of het terrein is van belang vanwege een constructiewijze die historisch is overgeleverd of vernieuwend is voor de tijd van ontstaan (pionier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tedenbouwkundige waarde</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een essentieel onderdeel van een in cultuurhistorisch opzicht belangrijk stedenbouwkundig of landschappelijk conce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een onderdeel van een historisch gegroeid stedelijk of landschappelijk gebied en speelt daarin een beeldbepalende ro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is van belang vanwege de wijze van verkaveling, inrichting en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zaak of het terrein heeft een bijzondere betekenis voor het aanzien van een streek, stad, dorp of wijk (oriëntatie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zaak of het terrein is van belang vanwege de bijzondere kwaliteit van de bebouwing en de (historisch) ruimtelijke relatie met groenvoorzieningen, wegen, wateren en/of bodemgesteld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ultuurhistorische waarde</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van belang als bijzondere uitdrukking van een culturele, sociaaleconomische, typologische, technische of gees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van belang als bijzondere uitdrukking van een geografische, landschappelijke of bestuur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is van belang vanwege een plaatselijk, regionaal of landelijk historisch gegeven (feiten, gebeurtenissen, bewoners, beroepen en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Gaafheid/herkenbaarheid</text:span>
                    </text:p>
                  </table:table-cell>
                  <table:table-cell table:style-name="cell_frame_all" table:number-rows-spanned="1" table:number-columns-spanned="1">
                    <text:p text:style-name="table_al">Factor 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of het terrein is van belang vanwege de gaafheid van het exterieur en/of interi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of het terrein is van belang als onderdeel van een complex, waarvan de samenstellende delen (hoofd- en bijgebouwen, hekwerken, tuinaanleg enz.) een gaaf en herkenbaar visueel karakter hebb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zaak, het terrein of de groep is van belang als onderdeel van een stedelijke, dorpse of landschappelijke omgeving met een gave structuur en een herkenbaar visueel karak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Zeldzaamheid</text:span>
                    </text:p>
                  </table:table-cell>
                  <table:table-cell table:style-name="cell_frame_all" table:number-rows-spanned="1" table:number-columns-spanned="1">
                    <text:p text:style-name="table_al">Factor 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zaak, het terrein of de groep is van belang vanwege zijn zeldzaamheid in stedenbouwkundig, architectuurhistorisch, bouwtechnisch, typologisch of functioneel opzicht en/of zijn bijzondere ouderd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zaak, het terrein of de groep is van uitzonderlijk belang vanwege één of meer van de onder 1 tot en met 4 vermelde kw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1: zeer lage waarde</text:p>
            <text:p text:style-name="al">2: lage waarde</text:p>
            <text:p text:style-name="al">3: gemiddelde waarde</text:p>
            <text:p text:style-name="al">4: hoge waarde</text:p>
            <text:p text:style-name="al">5: zeer hoge waarde</text:p>
            <text:p text:style-name="al">NVT: niet van toepassing</text:p>
          </text:section>
        </text:section>
        <text:section text:name="regeling-sluiting_id1-3-2-3" text:style-name="regeling-sluiting">
          <text:section text:name="ondertekening_id1-3-2-3-1">
            <text:p><text:span text:style-name="functie">Uden, 10 oktober 2023</text:span></text:p>
            <text:p><text:span text:style-name="functie">Burgemeester en wethouders van gemeente Maashorst,</text:span></text:p>
            <text:p><text:span text:style-name="functie"> de secretaris,</text:span></text:p>
          </text:section>
          <text:section text:name="ondertekening_id1-3-2-3-2">
            <text:p><text:span text:style-name="functie"/></text:p>
            <text:p><text:span text:style-name="functie"> J.A.G.M. van Aaken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7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Verordening fysieke leefomgeving gemeente Maashorst]|[https://lokaleregelgeving.overheid.nl/CVDR672367/2</meta:user-defined>
    <meta:user-defined meta:name="OVERHEIDop.referentienummer">53290-2023</meta:user-defined>
    <meta:user-defined meta:name="DCTERMS.alternative">Uitvoeringsregel selectiecriteria gemeentelijke monumenten Maashorst</meta:user-defined>
    <dc:language>nl</dc:language>
    <meta:user-defined meta:name="OVERHEIDop.locatietype/OVERHEIDop.gebiedsmarkering">Gemeente</meta:user-defined>
    <meta:user-defined meta:name="DC.title">Uitvoeringsregel selectiecriteria gemeentelijke monumenten Maashorst</meta:user-defined>
    <meta:user-defined meta:name="DCTERMS.W3CDTF/DCTERMS.available">2023-10-23</meta:user-defined>
    <meta:user-defined meta:name="DCTERMS.W3CDTF/OVERHEIDop.jaargang">2023</meta:user-defined>
    <meta:user-defined meta:name="OVERHEIDop.publicationIssue">450718</meta:user-defined>
    <meta:user-defined meta:name="OVERHEIDop.betreftRegeling">CVDR702130_1</meta:user-defined>
    <meta:user-defined meta:name="xs:date/OVERHEIDop.startdatum">2023-10-24</meta:user-defined>
    <meta:user-defined meta:name="OVERHEIDop.GmbID/DC.identifier">gmb-2023-450718</meta:user-defined>
    <meta:user-defined meta:name="OVERHEIDop.versieInformatie"/>
  </office:meta>
</office:document-meta>
</file>