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friet, snacks, frisdrank op een standplaats op de locatie Burgemeester van Dijkesingel 53,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friet, snacks, frisdrank op een standplaats op de locatie Burgemeester van Dijkesingel 53,Gouda.</text:p>
            <text:p text:style-name="common-al">De vergunning is geldig van 01-01-2024 tot 31-12-2025</text:p>
            <text:p text:style-name="common-al">De vergunning is verzonden op 19-10-2023. Het zaaknummer van de vergunning is 855185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071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48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friet, snacks, frisdrank op een standplaats op de locatie Burgemeester van Dijkesingel 53,Gouda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12</meta:user-defined>
    <meta:user-defined meta:name="OVERHEIDop.GmbID/DC.identifier">gmb-2023-450712</meta:user-defined>
    <meta:user-defined meta:name="OVERHEIDop.versieInformatie"/>
  </office:meta>
</office:document-meta>
</file>