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Zandstraat 31A, 5374N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ontwerp-beslissing genomen op de aanvraag voor een omgevingsvergunning met zaaknummer <text:span text:style-name="nadrukvet">5162-2023</text:span>.</text:p>
            <text:p text:style-name="common-al">De zaak betreft locatie Zandstraat 31A, 5374NA Schaijk en heeft de omschrijving het "bouwen van een woning, het verplaatsen van drie bomen en het aanleggen van een uitrit".</text:p>
            <text:p text:style-name="common-al">De ontwerp-beslissing betreft de volgende onderdelen: Bouwen, Handelen in strijd met Ruimtelijke Ordening, Uitweg, Vellen van houtopstanden.</text:p>
            <text:p text:style-name="common-al">
            <text:span text:style-name="nadrukvet">Inzage</text:span>
          </text:p>
            <text:p text:style-name="common-al">De ontwerp-beslissing en de bijbehorende stukken liggen ter inzage vanaf 24 oktober 2023 en duurt 6 weken, tot en met 4 december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71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1622023</meta:user-defined>
    <meta:user-defined meta:name="DCTERMS.abstract">bouwen van woning, het verplanten van drie bomen en aanleg uitrit</meta:user-defined>
    <dc:language>nl</dc:language>
    <meta:user-defined meta:name="OVERHEIDop.locatietype/OVERHEIDop.gebiedsmarkering">Punt</meta:user-defined>
    <meta:user-defined meta:name="DC.title">Ontwerp-beslissing aanvraag omgevingsvergunning Zandstraat 31A, 5374NA Schaijk</meta:user-defined>
    <meta:user-defined meta:name="DCTERMS.W3CDTF/DCTERMS.available">2023-10-23</meta:user-defined>
    <meta:user-defined meta:name="DCTERMS.W3CDTF/OVERHEIDop.jaargang">2023</meta:user-defined>
    <meta:user-defined meta:name="OVERHEIDop.publicationIssue">450710</meta:user-defined>
    <meta:user-defined meta:name="OVERHEIDop.GmbID/DC.identifier">gmb-2023-450710</meta:user-defined>
    <meta:user-defined meta:name="OVERHEIDop.versieInformatie"/>
  </office:meta>
</office:document-meta>
</file>