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epe, Kreikenlaan 5-7/Scholtensweg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Ds. E. Kreikenlaan/Scholtensweg te Wesepe (kadastraal bekend als gemeente Olst, sectie H, nummers 585 (ged.),1536 (ged.), 172 (geheel), 822 (geheel), 1336 (geheel), 4206 (geheel) en 4207 (ged.).) legt het college van B en W een ontwerpbestemmingsplan ter inzage. De voorgenomen ontwikkeling betreft de bouw van één vrijstaande woning, drie-onder-één-kap-woning, een rij van vier starterswoningen en een rij van vier sociale woningbouw woningen nabij de Ds. E. Kreikenlaan/Scholtensweg te Wesepe. Om de voorgenomen ontwikkeling mogelijk te maken sloopt initiatiefnemer het grote landschapsontsierende bedrijfsgebouw, staande op het agrarisch bedrijf aan de Ds. E. Kreikenlaan 5-7 te Wesepe, en beëindigt daarmee de bedrijfstak, zijnde de intensieve kippenhouderij.</text:p>
            <text:p text:style-name="common-al">Het plan (identificatienummer NL.IMRO.1773.BP202205013-0201) en de bijbehorende stukken liggen ter inzage van 26 oktober tot en met 6 dec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06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5013-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Wesepe, Kreikenlaan 5-7/Scholtensweg ter inzage</meta:user-defined>
    <meta:user-defined meta:name="OVERHEIDop.datumEindeReactietermijn">2023-12-06</meta:user-defined>
    <meta:user-defined meta:name="OVERHEIDop.terinzageleggingBG">https://www.ruimtelijkeplannen.nl</meta:user-defined>
    <meta:user-defined meta:name="DCTERMS.W3CDTF/DCTERMS.available">2023-10-25</meta:user-defined>
    <meta:user-defined meta:name="DCTERMS.W3CDTF/OVERHEIDop.jaargang">2023</meta:user-defined>
    <meta:user-defined meta:name="OVERHEIDop.publicationIssue">450695</meta:user-defined>
    <meta:user-defined meta:name="OVERHEIDop.GmbID/DC.identifier">gmb-2023-450695</meta:user-defined>
    <meta:user-defined meta:name="OVERHEIDop.versieInformatie"/>
  </office:meta>
</office:document-meta>
</file>