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naast 164A Siddeburen, Verleende omgevingsvergunning (reguliere procedure) 19521294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naast 164A, 9628 CT Siddeburen, voor het plaatsen van een PostNL pakket en briefautomaat, 18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6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naast 164A Siddeburen, Verleende omgevingsvergunning (reguliere procedure) 19521294011</meta:user-defined>
    <meta:user-defined meta:name="DCTERMS.W3CDTF/DCTERMS.available">2023-10-23</meta:user-defined>
    <meta:user-defined meta:name="DCTERMS.W3CDTF/OVERHEIDop.jaargang">2023</meta:user-defined>
    <meta:user-defined meta:name="OVERHEIDop.publicationIssue">450690</meta:user-defined>
    <meta:user-defined meta:name="OVERHEIDop.GmbID/DC.identifier">gmb-2023-450690</meta:user-defined>
    <meta:user-defined meta:name="OVERHEIDop.versieInformatie"/>
  </office:meta>
</office:document-meta>
</file>