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 veld ong. Meterik (HOR01 O 1808), aangevraagde Omgevingsvergunning (18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woonunit op een nieuwbouw kav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068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8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8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12</meta:user-defined>
    <meta:user-defined meta:name="DCTERMS.abstract">Betreft: Aanvraag op locatie Meteriks veld ong. Meterik (HOR01 O 1808)</meta:user-defined>
    <dc:language>nl</dc:language>
    <meta:user-defined meta:name="OVERHEIDop.locatietype/OVERHEIDop.gebiedsmarkering">Punt</meta:user-defined>
    <meta:user-defined meta:name="DC.title">Meteriks veld ong. Meterik (HOR01 O 1808), aangevraagde Omgevingsvergunning (18 oktober 2023)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686</meta:user-defined>
    <meta:user-defined meta:name="OVERHEIDop.GmbID/DC.identifier">gmb-2023-450686</meta:user-defined>
    <meta:user-defined meta:name="OVERHEIDop.versieInformatie"/>
  </office:meta>
</office:document-meta>
</file>