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tinetstraat 25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3 een besluit genomen op de aanvraag omgevingsvergunning voor het realiseren van een carport op de locatie Martinetstraat 25 te Deurne. De zaak is geregistreerd onder nummer HZ-2023-0765.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0 oktober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5068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8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8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artinetstraat 25 te Deurne</meta:user-defined>
    <meta:user-defined meta:name="DCTERMS.W3CDTF/DCTERMS.available">2023-10-23</meta:user-defined>
    <meta:user-defined meta:name="DCTERMS.W3CDTF/OVERHEIDop.jaargang">2023</meta:user-defined>
    <meta:user-defined meta:name="OVERHEIDop.externeBijlage">Carport Martinetstraat 25|exb-2023-49524</meta:user-defined>
    <meta:user-defined meta:name="OVERHEIDop.externeBijlage">Scan omgevingsvergunning HZ-2023-0765 (publicee...|exb-2023-49525</meta:user-defined>
    <meta:user-defined meta:name="OVERHEIDop.externeBijlage">23007 - aanvulling (publiceerbaar)|exb-2023-49526</meta:user-defined>
    <meta:user-defined meta:name="OVERHEIDop.publicationIssue">450681</meta:user-defined>
    <meta:user-defined meta:name="OVERHEIDop.GmbID/DC.identifier">gmb-2023-450681</meta:user-defined>
    <meta:user-defined meta:name="OVERHEIDop.versieInformatie"/>
  </office:meta>
</office:document-meta>
</file>